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diagonal-tl-br="none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diagonal-tl-br="none" fo:border="0.06pt solid #000000"/>
    </style:style>
    <style:style style:name="ce58" style:family="table-cell" style:parent-style-name="Default" style:data-style-name="N0">
      <style:table-cell-properties style:diagonal-tl-br="none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diagonal-tl-br="none"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1" table:default-cell-style-name="ce1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046</text:span></text:p>
          </table:table-cell>
          <table:covered-table-cell/>
          <table:table-cell table:style-name="ce14" office:value-type="string" calcext:value-type="string">
            <text:p>12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40" calcext:value-type="float">
            <text:p>34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number-columns-repeated="1019" table:default-cell-style-name="ce13"/>
        <table:table-row table:style-name="ro9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2" table:number-rows-repeated="1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20" table:default-cell-style-name="ce13"/>
        <table:table-row table:style-name="ro17">
          <table:table-cell table:style-name="ce5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60"/>
          <table:table-cell table:number-columns-repeated="1020"/>
        </table:table-row>
        <table:table-row table:style-name="ro18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30:02:010805: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5:150204:1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6:080302: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10:000000:46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80201:1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90101:23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30101:35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30101:35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2:000000:3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010805: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2:210401:12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3:000000:5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3:010501:1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3:090501:1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3:090501: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3:090501:1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3:090501:1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3:090501:1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3:090501: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3:090501:1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3:090501:2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3:090501: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3:090501:2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5:130304: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5:150204:1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6:000000:20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6:000000:2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6:000000:33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6:000000:34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6:000000:35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6:030103:6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6:040215:9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6:050102: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6:050102: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6:050202:12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6:050208:14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6:050208:1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6:050501:1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6:050501:15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6:050501:2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6:050501:3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6:050501:3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6:080302: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6:080405:11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6:101109:14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6:140102:5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6:140103:12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6:140201:5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6:160107:4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6:160303: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6:160303:4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6:160401:3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7:221101:5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7:221501:79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7:251502:58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7:251601:3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7:251701:786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8:000000: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8:090501:6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8:091105: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9:050601:110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9:050601:12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9:050601:164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9:050601:209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9:050601:26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9:050601:36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9:050601:65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9:050602:33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9:050603:3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9:090101:123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9:090101:199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9:090303:193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9:100102:105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9:100102:63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9:100201: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0:010302:14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0:020301:10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0:060401: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0:070702: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3:000000:83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9:130320:17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0:000000:3328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1:020301:31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1:080201: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1:080302:10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1:080302:11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1:080302:9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1:080303:28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1:080303:28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1:080303:28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1:080303:29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1:080303:29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1:080303:30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1:080303:30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1:080303:30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1:080303:30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1:080303:31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1:080303:31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1:080303:31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1:080303:31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1:080303:3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1:090101:10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1:090101:1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1:090101:1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1:090101:11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1:090101:12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1:090101:1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1:090101:12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1:090101:12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1:090101:12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1:090101:1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1:090101:13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1:090101:13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1:090101:13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1:090101:13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1:090101:13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1:090101:2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1:090101:22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1:090101:22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1:090101:2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1:090101:23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1:090101:24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1:090101:24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1:090101:24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1:090101:2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1:090101:25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1:090101:26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1:090101:26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1:090101:26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1:090101:26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1:090101:26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1:090101:26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1:090101:26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1:090101:26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1:090101:26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1:090101:26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1:090101:27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1:090101:27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1:090101:27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1:090101:27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1:090101:27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1:090101:27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1:090101:27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1:090101:27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1:090101:27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1:090101:27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1:090101:28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1:090202:2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1:110104:5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1:110104:5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1:110104:6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1:110104:6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1:110104:6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1:110104:6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1:110104:6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1:110104:6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1:110104:6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1:110104:7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1:110104:7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1:110104:8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1:110104:9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1:110104:9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1:110104: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1:110104:9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1:110201:1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1:110201:15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1:110201:16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1:110201:16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1:110201:16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1:110201:16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1:110201:16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1:110201:17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1:110201:17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1:110201:17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1:110201:17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1:110201:17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1:110201:18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1:110201:18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1:110201:18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1:110201:18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1:110201:18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1:110201:18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1:110201:18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1:110201:18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1:110201:19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1:110301: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1:110302:10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1:110302:10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1:120103:1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1:120103:1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1:120103:2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1:120103:2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1:120103:2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1:120103: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01:120201: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01:120201: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01:120201: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01:120201: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01:120201: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01:120201: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1:120201: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1:120201: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1:120201: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1:130101:33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1:130101:33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1:130101:3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1:130101:3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1:130101:35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1:130101:3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1:130101:39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1:130101:39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1:130101:39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1:130101:40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1:130102: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1:130204: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1:130204:11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1:130204:1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1:130204:11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1:130204:11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1:130204:1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1:130204:11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1:130204:11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1:130204:12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1:130204:12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1:130301:27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1:130301:28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1:130301:28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1:130301:28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1:130302: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1:130302: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1:140101:21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1:140101:2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1:140101:2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1:140110: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1:140112:18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2:000000:104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2:000000:2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2:150801:15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2:220701:12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3:000000:118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3:000000:25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3:010401:1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3:010401:12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3:020602:1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3:070801:5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3:120305:1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3:121002: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3:121002: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3:121101: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3:140703:14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4:000000:52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4:090301: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4:090301:14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5:000000:2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5:050402:5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5:070302:1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5:120303:14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05:130302:33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05:130302:76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05:160302:1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05:190207:32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06:000000:163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06:000000:17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06:000000:19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06:000000:20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06:000000:23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06:000000:28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06:000000:3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06:000000:33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06:000000:34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06:030103:15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06:030103:19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06:050208:2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06:050403:3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06:050403:5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06:050403:5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06:050403:5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06:050501:3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06:050501:3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06:050501:3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06:050501:3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06:080102:16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06:080102:20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06:080302:16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06:080302: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06:080405:11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06:080405:8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06:101109: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06:101111:13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06:110102:3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06:110303: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06:110304:2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07:221201:120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07:230401:51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07:240401:50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08:091101: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08:100406:84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08:120203:49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09:010202:241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09:010202:24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09:030105:2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09:031002: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09:050601:176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09:050601:478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09:050601:605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09:050601:611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09:050601:612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09:050601:63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09:051401:5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09:051401:5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09:051401:5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09:080102:4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09:090101:41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0:000000:23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0:000000:25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0:000000:469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0:000000: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0:010402:10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0:020301:13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0:020601:14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0:020601:22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0:020601:23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0:020602:23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0:020602:23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0:030105:196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0:040201:26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0:050601:1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0:070101:12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0:070102:27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0:070102:28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0:070201:201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0:070401:15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0:070702:134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0:100201:7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0:100602:35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1:050110:14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1:110103:250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1:110103:53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1:110302:16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1">
          <table:table-cell table:style-name="ce56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1:110703:142</text:p>
          </table:table-cell>
          <table:table-cell table:style-name="ce59" office:value-type="date" office:date-value="2021-02-01" calcext:value-type="date">
            <text:p>01.02.2021</text:p>
          </table:table-cell>
          <table:table-cell table:style-name="ce59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 table:number-rows-repeated="1046862">
          <table:table-cell table:number-columns-repeated="1024"/>
        </table:table-row>
        <table:table-row table:style-name="ro12" table:number-rows-repeated="13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14:56:49.7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15T14:59:00.865000000</dc:date>
    <meta:print-date>2020-08-20T09:13:54Z</meta:print-date>
    <meta:editing-duration>PT14M59S</meta:editing-duration>
    <meta:editing-cycles>5</meta:editing-cycles>
    <meta:document-statistic meta:table-count="3" meta:cell-count="1389" meta:object-count="0"/>
  </office:meta>
</office:document-meta>
</file>